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pstraat 9a, 9712 LW Groningen – renovatie interieur en dakconstructie (13-02-2018, 201870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pstraat 9a, 9712 LW Groningen – renovatie interieur en dakconstructie (13-02-2018, 2018704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42</meta:user-defined>
    <meta:user-defined meta:name="OVERHEIDop.GmbID/DC.identifier">gmb-2018-9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W 9a</meta:user-defined>
    <meta:user-defined meta:name="OVERHEIDop.woonplaats">Groningen</meta:user-defined>
    <meta:user-defined meta:name="OVERHEIDop.straatnaam">Wi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5 582467</meta:user-defined>
    <meta:user-defined meta:name="OVERHEIDop.versieInformatie"/>
  </office:meta>
</office:document-meta>
</file>