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1 t/m 9 (wiarda blok 17), (11021578) bouwen van 5 woningen, verzenddatum 2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Ôfset 1 t/m 9 (wiarda blok 17), (11021578) bouwen van 5 woningen, verzenddatum 2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74</meta:user-defined>
    <meta:user-defined meta:name="OVERHEIDop.GmbID/DC.identifier">gmb-2018-9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44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99 576384</meta:user-defined>
    <meta:user-defined meta:name="OVERHEIDop.versieInformatie"/>
  </office:meta>
</office:document-meta>
</file>