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 Duinweg naast 133, 1871AH, het plaatsen van vier reclamezuilen, Deze vergunning is van rechtswege verleend. De bekendmaking hiervan is verzonden op 19 april 2018 (WABO17/0198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173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3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3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 Duinweg naast 133, 1871AH, het plaatsen van vier reclamezuilen, Deze vergunning is van rechtswege verleend. De bekendmaking hiervan is verzonden op 19 april 2018 (WABO17/019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737</meta:user-defined>
    <meta:user-defined meta:name="OVERHEIDop.GmbID/DC.identifier">gmb-2018-91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AH 133</meta:user-defined>
    <meta:user-defined meta:name="OVERHEIDop.woonplaats">Schoorl</meta:user-defined>
    <meta:user-defined meta:name="OVERHEIDop.straatnaam">Dui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692 522351</meta:user-defined>
    <meta:user-defined meta:name="OVERHEIDop.versieInformatie"/>
  </office:meta>
</office:document-meta>
</file>