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Kennedyboulevard 1, 1931XA, Egmond aan Zee, het plaatsen van een reclamebord op de gevel, 19 april 2018 (WABO1800316)</text:p>
      <text:section text:name="zakelijke-mededeling_id1-3-2" text:style-name="zakelijke-mededeling">
        <text:section text:name="zakelijke-mededeling-tekst_id1-3-2-1" text:style-name="zakelijke-mededeling-tekst">
          <text:section text:name="tekst_id1-3-2-1-1" text:style-name="tekst">
            <text:p text:style-name="last-al">Dit besluit kunt u na afspraak inzien in het gemeentehuis van Bergen. Binnen zes weken na datum van verzending van het besluit, kunnen belanghebbenden een bezwaarschrift indienen bij het college van Bergen. De datum van verzending staat bij de kennisgeving. Voor meer informatie kunt u contact opnemen met de gemeente.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91731</text:span><text:line-break/><text:date style:data-style-name="dag" text:fixed="true" text:date-value="2018-05-02"/><text:line-break/><text:date style:data-style-name="jaar" text:fixed="true" text:date-value="2018-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1731</text:span><text:date style:data-style-name="nicedate" text:fixed="true" text:date-value="2018-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1731</text:span><text:date style:data-style-name="nicedate" text:fixed="true" text:date-value="2018-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Kennedyboulevard 1, 1931XA, Egmond aan Zee, het plaatsen van een reclamebord op de gevel, 19 april 2018 (WABO180031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2</meta:user-defined>
    <meta:user-defined meta:name="OVERHEIDop.publicationIssue">91731</meta:user-defined>
    <meta:user-defined meta:name="OVERHEIDop.GmbID/DC.identifier">gmb-2018-9173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n (NH)</meta:user-defined>
    <meta:user-defined meta:name="OVERHEID.PostcodeHuisnummer/OVERHEIDop.postcodeHuisnummer">1931XA 1</meta:user-defined>
    <meta:user-defined meta:name="OVERHEIDop.woonplaats">Egmond aan Zee</meta:user-defined>
    <meta:user-defined meta:name="OVERHEIDop.straatnaam">Kennedyboulevard</meta:user-defined>
    <meta:user-defined meta:name="OVERHEIDgvop.Informatietype/DC.type">Beschikkingen | afhandeling</meta:user-defined>
    <meta:user-defined meta:name="OVERHEID.Gemeente/OVERHEID.authority">Bergen (NH)</meta:user-defined>
    <meta:user-defined meta:name="OVERHEID.Gemeente/DCTERMS.publisher">Bergen (NH)</meta:user-defined>
    <meta:user-defined meta:name="OVERHEID.EPSG28992/DC.spatial">103184 514492</meta:user-defined>
    <meta:user-defined meta:name="OVERHEIDop.versieInformatie"/>
  </office:meta>
</office:document-meta>
</file>