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agpad (Kadastrale sectie Y perceelnr. 3702), 2018-03324, verbreden insteekhaven, 25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3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3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agpad (Kadastrale sectie Y perceelnr. 3702), 2018-03324, verbreden insteekhaven,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30</meta:user-defined>
    <meta:user-defined meta:name="OVERHEIDop.GmbID/DC.identifier">gmb-2018-91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eta:user-defined>
    <meta:user-defined meta:name="OVERHEIDop.woonplaats">Haarlem</meta:user-defined>
    <meta:user-defined meta:name="OVERHEIDop.straatnaam">Jaag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67 485125</meta:user-defined>
    <meta:user-defined meta:name="OVERHEIDop.versieInformatie"/>
  </office:meta>
</office:document-meta>
</file>