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ikkemieden te Wirdum, (11023362) bouwen van een vrijstaande woning met een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728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72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72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ikkemieden te Wirdum, (11023362) bouwen van een vrijstaande woning met een op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728</meta:user-defined>
    <meta:user-defined meta:name="OVERHEIDop.GmbID/DC.identifier">gmb-2018-917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8CJ 66</meta:user-defined>
    <meta:user-defined meta:name="OVERHEIDop.woonplaats">Wirdum</meta:user-defined>
    <meta:user-defined meta:name="OVERHEIDop.straatnaam">It Blauleech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041 573541</meta:user-defined>
    <meta:user-defined meta:name="OVERHEIDop.versieInformatie"/>
  </office:meta>
</office:document-meta>
</file>