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uinweg 133, 1871AH, Schoorl, het realiseren van een glazen overkapping voor de tennisbaan en het realiseren van een overkapping op eigen terrein. Deze vergunning is van rechtswege verleend. De bekendmaking hiervan is verzonden op 19 april 2018 (WABO180017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172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2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2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uinweg 133, 1871AH, Schoorl, het realiseren van een glazen overkapping voor de tennisbaan en het realiseren van een overkapping op eigen terrein. Deze vergunning is van rechtswege verleend. De bekendmaking hiervan is verzonden op 19 april 2018 (WABO18001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727</meta:user-defined>
    <meta:user-defined meta:name="OVERHEIDop.GmbID/DC.identifier">gmb-2018-91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AH 133</meta:user-defined>
    <meta:user-defined meta:name="OVERHEIDop.woonplaats">Schoorl</meta:user-defined>
    <meta:user-defined meta:name="OVERHEIDop.straatnaam">Dui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692 522351</meta:user-defined>
    <meta:user-defined meta:name="OVERHEIDop.versieInformatie"/>
  </office:meta>
</office:document-meta>
</file>