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desingel 14,9711 EJ Groningen –plaatsen dubbelglas (10-02-2018, 201870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adesingel 14,9711 EJ Groningen –plaatsen dubbelglas (10-02-2018, 201870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25</meta:user-defined>
    <meta:user-defined meta:name="OVERHEIDop.GmbID/DC.identifier">gmb-2018-9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14</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91 581608</meta:user-defined>
    <meta:user-defined meta:name="OVERHEIDop.versieInformatie"/>
  </office:meta>
</office:document-meta>
</file>