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Wal 26a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18 een besluit genomen op de aanvraag met zaaknummer SXO-20180984 voor een ontheffing APV/bijzondere wetten vooraanvraag plaatsen container periode 09-05 tot en met 22-05-2018 op locatie Wal 26a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172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2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2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Wal 26a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721</meta:user-defined>
    <meta:user-defined meta:name="OVERHEIDop.GmbID/DC.identifier">gmb-2018-91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B 26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393.1 439802.2</meta:user-defined>
    <meta:user-defined meta:name="OVERHEIDop.versieInformatie"/>
  </office:meta>
</office:document-meta>
</file>