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rt Heino’s mannenkoor en vrouwenkoor Cincero in Heino op 26 mei</text:span>
          </text:p>
            <text:p text:style-name="common-al">Locatie: Nicolaaskerk</text:p>
            <text:p text:style-name="common-al">Besluit: ontheffing geluid (art. 4.6 APV) vergunning reclameborden (art. 2.10 APV)</text:p>
            <text:p text:style-name="common-al">Zaaknummer: 7221-2018</text:p>
            <text:p text:style-name="common-al">Datum verzending: 18 april 2018</text:p>
            <text:p text:style-name="common-al">
            <text:span text:style-name="nadrukvet">Oranjemarkt</text:span>
            <text:span text:style-name="nadrukvet"> en fietsoptocht in Luttenberg op 27 april</text:span>
          </text:p>
            <text:p text:style-name="common-al">Locatie: schoolplein Esmoreit </text:p>
            <text:p text:style-name="common-al">Besluit: ontheffing geluid (art. 4.6 APV)</text:p>
            <text:p text:style-name="common-al">Zaaknummer: 7902-2018</text:p>
            <text:p text:style-name="common-al">Datum verzending: 19 april 2018</text:p>
            <text:p text:style-name="common-al">
            <text:span text:style-name="nadrukvet">Maestro Heino/ Heino Vocaal 9 juni</text:span>
          </text:p>
            <text:p text:style-name="common-al">Locatie: RK Kerk Maria Hemelvaart in Heino</text:p>
            <text:p text:style-name="common-al">Besluit: vergunning reclameborden (art. 2.10 APV)</text:p>
            <text:p text:style-name="common-al">Zaaknummer: 8089-2018</text:p>
            <text:p text:style-name="common-al">Datum verzending: 23 april 2018</text:p>
            <text:p text:style-name="common-al">
            <text:span text:style-name="nadrukvet">Preparty Ribs &amp; Blues in Raalte op 19 mei</text:span>
          </text:p>
            <text:p text:style-name="common-al">Locatie: terrassen BorrelzZ, Haenehof, Gouverneur, Lemonade</text:p>
            <text:p text:style-name="common-al">Besluit: ontheffing geluid (art. 4.6 APV)</text:p>
            <text:p text:style-name="common-al">Zaaknummer: 8484-2018</text:p>
            <text:p text:style-name="common-al">Datum verzending: 25 april 2018</text:p>
            <text:p text:style-name="common-al">
            <text:span text:style-name="nadrukvet">Sponsor wandel en fietstochten (45 + 70 km) t.b.v Alpes D’Huzes door Salland op 28 mei</text:span>
          </text:p>
            <text:p text:style-name="common-al">Locatie: start en einde terrein voor Grand Café Neuff</text:p>
            <text:p text:style-name="common-al">Besluit: vergunning reclameborden (art. 2.10 APV), ontheffing geluid (art. 4.6 APV) en loterijvergunning (art. 3 Wet op de Kansspelen</text:p>
            <text:p text:style-name="common-al">Zaaknummer: 8267-2017</text:p>
            <text:p text:style-name="common-al">Datum verzending: 24 april 2018</text:p>
            <text:p text:style-name="common-al">
            <text:span text:style-name="nadrukvet">7<text:span text:style-name="sup">e</text:span> Fakkert Diervoeders Minitriatlon in Heino op 25 augustus</text:span>
          </text:p>
            <text:p text:style-name="common-al">Locatie: Zwembad de Tippe en omgeving </text:p>
            <text:p text:style-name="common-al">Besluit: ontheffing geluid (art. 4.6 APV).</text:p>
            <text:p text:style-name="common-al">Zaaknummer: 8054-2018</text:p>
            <text:p text:style-name="common-al">Datum verzending: 25 april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71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19</meta:user-defined>
    <meta:user-defined meta:name="OVERHEIDop.GmbID/DC.identifier">gmb-2018-91719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AJ 57</meta:user-defined>
    <meta:user-defined meta:name="OVERHEIDop.woonplaats">Heino</meta:user-defined>
    <meta:user-defined meta:name="OVERHEIDop.straatnaam">Dorpsstraat</meta:user-defined>
    <meta:user-defined meta:name="OVERHEID.PostcodeHuisnummer/OVERHEIDop.postcodeHuisnummer">8105AB</meta:user-defined>
    <meta:user-defined meta:name="OVERHEIDop.woonplaats">Luttenberg</meta:user-defined>
    <meta:user-defined meta:name="OVERHEIDop.straatnaam">Wispelweg</meta:user-defined>
    <meta:user-defined meta:name="OVERHEID.PostcodeHuisnummer/OVERHEIDop.postcodeHuisnummer">8141AJ 33a</meta:user-defined>
    <meta:user-defined meta:name="OVERHEID.PostcodeHuisnummer/OVERHEIDop.postcodeHuisnummer">8102CB 2a</meta:user-defined>
    <meta:user-defined meta:name="OVERHEIDop.woonplaats">Raalte</meta:user-defined>
    <meta:user-defined meta:name="OVERHEIDop.straatnaam">Munstersestraat</meta:user-defined>
    <meta:user-defined meta:name="OVERHEID.PostcodeHuisnummer/OVERHEIDop.postcodeHuisnummer">8141NH 44</meta:user-defined>
    <meta:user-defined meta:name="OVERHEIDop.straatnaam">Brink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597 494796</meta:user-defined>
    <meta:user-defined meta:name="OVERHEID.EPSG28992/DC.spatial">221804 491353</meta:user-defined>
    <meta:user-defined meta:name="OVERHEID.EPSG28992/DC.spatial">212576 494710</meta:user-defined>
    <meta:user-defined meta:name="OVERHEID.EPSG28992/DC.spatial">215372 489033</meta:user-defined>
    <meta:user-defined meta:name="OVERHEID.EPSG28992/DC.spatial">212400 494724</meta:user-defined>
    <meta:user-defined meta:name="OVERHEIDop.versieInformatie"/>
  </office:meta>
</office:document-meta>
</file>