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nweg naast 133,1871AT, Schoorl, het plaatsen van zes lantaarnpalen op eigen terrein. Deze vergunning is van rechtswege verleend. De bekendmaking hiervan is verzonden op 19 april 2018 (WABO17/01981)</text:p>
      <text:section text:name="zakelijke-mededeling_id1-3-2" text:style-name="zakelijke-mededeling">
        <text:section text:name="zakelijke-mededeling-tekst_id1-3-2-1" text:style-name="zakelijke-mededeling-tekst">
          <text:section text:name="tekst_id1-3-2-1-1" text:style-name="tekst">
            <text:p text:style-name="last-al">Deze besluiten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1713</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713</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713</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uinweg naast 133,1871AT, Schoorl, het plaatsen van zes lantaarnpalen op eigen terrein. Deze vergunning is van rechtswege verleend. De bekendmaking hiervan is verzonden op 19 april 2018 (WABO17/019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713</meta:user-defined>
    <meta:user-defined meta:name="OVERHEIDop.GmbID/DC.identifier">gmb-2018-917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AH 133</meta:user-defined>
    <meta:user-defined meta:name="OVERHEIDop.woonplaats">Schoorl</meta:user-defined>
    <meta:user-defined meta:name="OVERHEIDop.straatnaam">Duin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692 522351</meta:user-defined>
    <meta:user-defined meta:name="OVERHEIDop.versieInformatie"/>
  </office:meta>
</office:document-meta>
</file>