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erstvolgende vergadering van de welstandscommissie voor bouwplannen is op maandag  7 mei 2018. Als belangstellende kunt u de vergadering bijwonen.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4 mei 2018 tijdens openingstijden van het gemeentehuis inzien bij de recep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17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10</meta:user-defined>
    <meta:user-defined meta:name="OVERHEIDop.GmbID/DC.identifier">gmb-2018-91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