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9 te Meliskerke, aanvraag omgevingsvergunning voor het vervang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29 te Meliskerke, aanvraag omgevingsvergunning voor het vervang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71</meta:user-defined>
    <meta:user-defined meta:name="OVERHEIDop.GmbID/DC.identifier">gmb-2018-9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N 29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89 393180</meta:user-defined>
    <meta:user-defined meta:name="OVERHEIDop.versieInformatie"/>
  </office:meta>
</office:document-meta>
</file>