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380, 9718 NW Groningen – betreft wijziging en uitbreiding kamerverhuurpand (16-02-2018, 20187049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380, 9718 NW Groningen – betreft wijziging en uitbreiding kamerverhuurpand (16-02-2018, 201870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08</meta:user-defined>
    <meta:user-defined meta:name="OVERHEIDop.GmbID/DC.identifier">gmb-2018-9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38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29 582024</meta:user-defined>
    <meta:user-defined meta:name="OVERHEIDop.versieInformatie"/>
  </office:meta>
</office:document-meta>
</file>