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23 garageboxen, Tuinen 32 (perceel D 4088), 8801 V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Tuinen 32 (perceel D 4088), 8801 VW FRANEKER, bouwen 23 garageboxen, V-20180108 (verzonden 20-04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7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23 garageboxen, Tuinen 32 (perceel D 4088), 8801 V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07</meta:user-defined>
    <meta:user-defined meta:name="OVERHEIDop.GmbID/DC.identifier">gmb-2018-9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W 32</meta:user-defined>
    <meta:user-defined meta:name="OVERHEIDop.woonplaats">Franeker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83 577444</meta:user-defined>
    <meta:user-defined meta:name="OVERHEIDop.versieInformatie"/>
  </office:meta>
</office:document-meta>
</file>