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Venrayseweg 146D te Venlo</text:span>
          </text:p>
            <text:p text:style-name="common-al">Voor een het plaatsen van een stoomketel.</text:p>
            <text:p text:style-name="common-al">Afrondingsbrief verzonden op 30 april 2018</text:p>
            <text:p text:style-name="common-al">Kenmerk 13108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170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03</meta:user-defined>
    <meta:user-defined meta:name="OVERHEIDop.GmbID/DC.identifier">gmb-2018-91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40.31 380421.59</meta:user-defined>
    <meta:user-defined meta:name="OVERHEIDop.versieInformatie"/>
  </office:meta>
</office:document-meta>
</file>