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erfafscheiding op het perceel Dorpsweg 29 te Hensbroek</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een aanvraag ontvangen voor een omgevingsvergunning voor het plaatsen van een erfafscheiding op het perceel Dorpsweg 29 te Hensbroek. De aanvraag is geregistreerd onder zaaknummer 2018-HZ-0008. De aanvraag betreft:</text:p>
            <text:p text:style-name="common-al">{{onderdelen}}</text:p>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17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erfafscheiding op het perceel Dorpsweg 29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9170</meta:user-defined>
    <meta:user-defined meta:name="OVERHEIDop.GmbID/DC.identifier">gmb-2018-9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E 29</meta:user-defined>
    <meta:user-defined meta:name="OVERHEID.PostcodeHuisnummer/OVERHEIDop.postcodeHuisnummer">17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071 519222</meta:user-defined>
    <meta:user-defined meta:name="OVERHEID.EPSG28992/DC.spatial">121086.68 519215.24</meta:user-defined>
    <meta:user-defined meta:name="OVERHEIDop.versieInformatie"/>
  </office:meta>
</office:document-meta>
</file>