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, Ganzeweg en Kievitsweg te Apeldoorn, 61 woningen voorzien van nieuwe kozijnen, ramen en 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april 2018</text:p>
            <text:p text:style-name="common-al">Wabonummer: D18/0181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69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9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9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lingweg, Ganzeweg en Kievitsweg te Apeldoorn, 61 woningen voorzien van nieuwe kozijnen, ramen en 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98</meta:user-defined>
    <meta:user-defined meta:name="OVERHEIDop.GmbID/DC.identifier">gmb-2018-91698</meta:user-defined>
    <meta:user-defined meta:name="OVERHEID.TaxonomieBeleidsagenda/OVERHEID.category">Ruimte en infrastructuur | Organisatie en beleid</meta:user-defined>
    <meta:user-defined meta:name="OVERHEIDop.referentienummer">D18/018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ER 22</meta:user-defined>
    <meta:user-defined meta:name="OVERHEIDop.woonplaats">Apeldoorn</meta:user-defined>
    <meta:user-defined meta:name="OVERHEIDop.straatnaam">Talin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26376</meta:user-defined>
    <meta:user-defined meta:name="OVERHEID.EPSG28992/DC.spatial">194342 468145</meta:user-defined>
    <meta:user-defined meta:name="OVERHEIDop.versieInformatie"/>
  </office:meta>
</office:document-meta>
</file>