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Jol 9, plaatsen dakkapel (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april 2018</text:p>
            <text:p text:style-name="common-al">Ons kenmerk: WB/2018/00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6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ol 9, plaatsen dakkapel (zij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94</meta:user-defined>
    <meta:user-defined meta:name="OVERHEIDop.GmbID/DC.identifier">gmb-2018-9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D 9</meta:user-defined>
    <meta:user-defined meta:name="OVERHEIDop.woonplaats">Oostzaan</meta:user-defined>
    <meta:user-defined meta:name="OVERHEIDop.straatnaam">Jo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91 495629</meta:user-defined>
    <meta:user-defined meta:name="OVERHEIDop.versieInformatie"/>
  </office:meta>
</office:document-meta>
</file>