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 BMWE 2018</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burgemeester en wethouders van 10 april 2018;</text:p>
            <text:p text:style-name="al">gelet op de artikelen 8a, eerste lid, aanhef en onder a, c, d en e, en tweede lid, en 10b, vijfde en zevende lid, van de Participatiewet;</text:p>
            <text:p text:style-name="al">en gelet op artikel 36 van de Wet inkomensvoorziening oudere werkloze werknemers en artikel 36 van de Wet inkomensvoorziening oudere en gedeeltelijk arbeidsongeschikte gewezen zelfstandigen;</text:p>
            <text:p text:style-name="al"/>
            <text:p text:style-name="al">besluit vast te stellen de Verordening Re-integratie Participatiewet, IOAW en IOAZ BMW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korte afstand tot de arbeidsmarkt: deelname aan de arbeidsmarkt is redelijkerwijs mogelijk binnen een half jaar;</text:p>
                </text:list-item>
                <text:list-item text:style-override="id1-3-2-2-1-2-3-3">
                  <text:number>c.</text:number>
                  <text:p text:style-name="al">middellange afstand tot de arbeidsmarkt: deelname aan de arbeidsmarkt is redelijkerwijs mogelijk binnen een half jaar tot twee jaar; </text:p>
                </text:list-item>
                <text:list-item text:style-override="id1-3-2-2-1-2-3-4">
                  <text:number>d.</text:number>
                  <text:p text:style-name="al">grote afstand tot de arbeidsmarkt: deelname aan de arbeidsmarkt is redelijkerwijs niet mogelijk binnen twee jaar;</text:p>
                </text:list-item>
                <text:list-item text:style-override="id1-3-2-2-1-2-3-5">
                  <text:number>e.</text:number>
                  <text:p text:style-name="al">duurzame uitstroom: uitstroom uit de uitkering gedurende tenminste 6 maanden;</text:p>
                </text:list-item>
                <text:list-item text:style-override="id1-3-2-2-1-2-3-6">
                  <text:number>f.</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als bedoeld in de artikelen 3, 4 6, 7, 10, 11,12 en 13 aanbieden aan personen die een middellange afstand hebben tot de arbeidsmarkt.</text:p>
                </text:list-item>
                <text:list-item text:style-override="id1-3-2-2-2-2-4">
                  <text:number>3.</text:number>
                  <text:p text:style-name="al">Het college kan de voorzieningen, bedoeld in de artikelen , 5, 8, 9 en 13 aanbieden aan personen die behoren tot de doelgroep met een grote afstand tot de arbeidsmarkt.</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ek</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ervaringsplek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tussen de werkgever en de deelnemer aan de werkervaringsplek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krachten en bekwaamheden van de persoon niet te boven en </text:p>
                    </text:list-item>
                    <text:list-item text:style-override="id1-3-2-2-3-6-3-3-2">
                      <text:number>b.</text:number>
                      <text:p text:style-name="al">het draagt bij aan de vergroting van de kans op inschakeling in het arbeidsproces van de persoo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300,- per zes maanden bij een werkweek van minimaal 24 uur per week, mits in die zes maanden voldoende is meegewerkt aan het vergroten van de kans op inschakeling in het arbeidsproces. </text:p>
                </text:list-item>
                <text:list-item text:style-override="id1-3-2-2-3-7-5">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artikel 10b, eerste lid, van de wet, bedoelde werkzaamheden mogelijk te maken worden de volgende voorzieningen op de arbeidsinschakeling aangebod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3-3">
                    <text:list-item text:style-override="id1-3-2-2-3-8-3-3-1">
                      <text:number>a.</text:number>
                      <text:p text:style-name="al">arbeidsmatige dagbesteding als bedoeld in artikel 12 lid 2 van de Verordening maatschappelijke ondersteuning BMWE gemeenten 2017;</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 in artikel 11;</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Het college realiseert het aantal geraamde beschutte werkplekken op grond van het aantal dat het rijk voor de gemeente per ministeriële regeling heeft vastgesteld.</text:p>
                </text:list-item>
                <text:list-item text:style-override="id1-3-2-2-3-8-5">
                  <text:number>4.</text:number>
                  <text:p text:style-name="al">De raad kan jaarlijks bij het vaststellen van de programmabegroting besluiten een bepaald aantal extra dienstbetrekkingen beschut werk te realiseren, bovenop de aantallen als bedoeld in lid 4. </text:p>
                </text:list-item>
                <text:list-item text:style-override="id1-3-2-2-3-8-6">
                  <text:number>5.</text:number>
                  <text:p text:style-name="al">Indien de raad besluit extra dienstbetrekkingen beschut werk te realiseren, dan worden deze ingezet op de wijze als genoemd in het tweede lid. </text:p>
                </text:list-item>
                <text:list-item text:style-override="id1-3-2-2-3-8-7">
                  <text:number>6.</text:number>
                  <text:p text:style-name="al">Wanneer het aantal als bedoeld in lid 4 en lid 5 is bereikt, wordt de persoon waarvoor het college heeft besloten dat hij tot de doelgroep beschut werk behoort op een wachtlijst geplaatst. </text:p>
                </text:list-item>
                <text:list-item text:style-override="id1-3-2-2-3-8-8">
                  <text:number>7.</text:number>
                  <text:p text:style-name="al">De volgorde van plaatsing op de wachtlijst gebeurt aan de hand van de datum van het positief advies van het UWV. </text:p>
                </text:list-item>
                <text:list-item text:style-override="id1-3-2-2-3-8-9">
                  <text:number>8.</text:number>
                  <text:p text:style-name="al">Een persoon op de wachtlijst beschut werk kan gebruik maken van andere voorzieningen uit deze verordening totdat instroom in een dienstbetrekking beschut werk een feit is.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list-item>
                <text:list-item text:style-override="id1-3-2-2-3-10-3">
                  <text:number>2.</text:number>
                  <text:p text:style-name="al">De persoonlijke ondersteuning kan ook worden geboden door de werkgever zelf. Indien de werkgever deze ondersteuning biedt, treedt de werkgever in overleg met de gemeente. </text:p>
                </text:list-item>
              </text:list>
            </text:section>
            <text:section text:name="artikel_id1-3-2-2-3-11" text:style-name="artikel">
              <text:p text:style-name="artikel_kop_titel"><text:span text:style-name="artikel_kop_label">Artikel</text:span> <text:span text:style-name="artikel_kop_nr">12.</text:span> No risk polis</text:p>
              <text:p text:style-name="al">Werkgevers kunnen per 1 januari 2016 gebruik maken van de no risk polis van het UWV voor de gemeentelijke doelgroep afspraakbanen. Dan gaat het dus om de mensen die als gevolg van een arbeidsbeperking niet in staat zijn het wettelijk minimumloon te verdienen en een doelgroepverklaring van het UWV hebben.</text:p>
            </text:section>
            <text:section text:name="artikel_id1-3-2-2-3-12" text:style-name="artikel">
              <text:p text:style-name="artikel_kop_titel"><text:span text:style-name="artikel_kop_label">Artikel</text:span> <text:span text:style-name="artikel_kop_nr">13.</text:span> Uitstroompremie </text:p>
              <text:list text:style-name="id1-3-2-2-3-12-2">
                <text:list-item text:style-override="id1-3-2-2-3-12-2">
                  <text:number>1.</text:number>
                  <text:p text:style-name="al">Het college kan een uitstroompremie toekennen aan een langdurig werkloze die duurzaam uitstroomt naar algemeen geaccepteerde arbeid of werkzaamheden als zelfstandige gaat verrichten en daardoor niet langer recht heeft op algemene bijstand.</text:p>
                </text:list-item>
                <text:list-item text:style-override="id1-3-2-2-3-12-3">
                  <text:number>2.</text:number>
                  <text:p text:style-name="al">Een langdurig werkloze in de zin van het eerste lid is een persoon die gedurende een aaneengesloten periode van twaalf maanden of langer op een uitkering aangewezen is gewee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5.</text:span> Intrekken oude verordening en overgangsrecht</text:p>
              <text:p text:style-name="al">1. De Verordening Re-integratie Participatiewet BMWE 2016 (in werking getreden op 1 januari 2016) en Artikel II onder A van de wijzigingsverordening 2017 wordt ingetrokken.</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verordening treedt in werking op 1 mei 2018 (of dag na datum bekendmaking).</text:p>
                </text:list-item>
                <text:list-item text:style-override="id1-3-2-2-4-4-3">
                  <text:number>2.</text:number>
                  <text:p text:style-name="al">Deze verordening wordt aangehaald als: Verordening Re-integratie Participatiewet, IOAW en IOAZ BMWE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6 april 2018,</text:span></text:p>
            <text:p><text:span text:style-name="functie"/></text:p>
            <text:p><text:span text:style-name="functie">De voorzitter </text:span></text:p>
            <text:p><text:span text:style-name="functie"/></text:p>
            <text:p><text:span text:style-name="functie">M. van Beek </text:span></text:p>
          </text:section>
          <text:section text:name="ondertekening_id1-3-2-3-2">
            <text:p><text:span text:style-name="functie"/></text:p>
            <text:p><text:span text:style-name="functie">De griffier</text:span></text:p>
          </text:section>
          <text:section text:name="ondertekening_id1-3-2-3-3">
            <text:p><text:span text:style-name="functie">S. van der Veen</text:span></text:p>
          </text:section>
        </text:section>
        <text:section text:name="bijlage_id1-3-2-4" text:style-name="bijlage">
          <text:p text:style-name="bijlage_top"/>
          <text:p text:style-name="hoofdstuk_kop"><text:span text:style-name="label"> Bijlage </text:span> <text:span text:style-name="nr"/> Toelichting</text:p>
          <text:p text:style-name="tussenkopcur">
          <text:span text:style-name="nadrukvet">Algemene toelichting</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span text:style-name="nadrukvet">Artikelsgewijze toelichting</text:span>
        </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Doelgroep De doelgroep wordt gevormd door personen zoals bedoeld in artikel 7, eerste lid, onder a, van de Participatiewet. Het betreft: </text:p>
          <text:p text:style-name="al">- die algemene bijstand ontvangen; </text:p>
          <text:p text:style-name="al">- personen als bedoeld in de artikelen 34a, vijfde lid, onderdeel b, 35, vierde lid, onderdeel b, en </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arbeidsongeschikte gewezen zelfstandigen (hierna: IOAZ); </text:p>
          <text:p text:style-name="al">-personen zonder uitkering; </text:p>
          <text:p text:style-name="al">en, die voor de arbeidsinschakeling zijn aangewezen op een door het college aangeboden voorziening. </text:p>
          <text:p text:style-name="al">Korte afstand tot de arbeidsmarkt </text:p>
          <text:p text:style-name="al">Onder een korte afstand tot de arbeidsmarkt wordt verstaan dat een persoon redelijkerwijs binnen een half jaar geschikt is voor deelname aan de arbeidsmarkt. Zie verder de toelichting bij artikel 2 van deze verordening. </text:p>
          <text:p text:style-name="al">Middellange afstand tot de arbeidsmarkt</text:p>
          <text:p text:style-name="al">Onder een middellange afstand tot de arbeidsmarkt wordt verstaan dat een persoon redelijkerwijs binnen een half jaar tot twee jaar geschikt is voor deelname aan de arbeidsmarkt. Zie verder de toelichting bij artikel 2 van deze verordening. </text:p>
          <text:p text:style-name="al">Grote afstand tot de arbeidsmarkt </text:p>
          <text:p text:style-name="al">Onder een grote afstand tot de arbeidsmarkt wordt verstaan dat een persoon redelijkerwijs niet binnen twee jaar geschikt is voor deelname aan de reguliere arbeidsmarkt. Zie verder de toelichting bij artikel 2 van deze verordening. </text:p>
          <text:p text:style-name="al">
          <text:span text:style-name="nadrukvet">Artikel 2. Evenwichtige verdeling en financiering </text:span>
        </text:p>
          <text:p text:style-name="al">Op grond van artikel 8a, tweede lid, onderdeel a, van de Participatiewet moet de gemeenteraad in de verordening regels stellen om te komen tot een evenwichtig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Korte afstand tot arbeidsmarkt</text:p>
          <text:p text:style-name="al">Het college biedt de voorziening zoals bedoeld in artikel 6 (detacheringsbaan) aan, aan personen die behoren tot de doelgroep met een korte afstand tot de arbeidsmarkt. De doelgroep is gedefinieerd in artikel 1.</text:p>
          <text:p text:style-name="al">Middellange afstand tot de arbeidsmarkt</text:p>
          <text:p text:style-name="al">Het college biedt de voorziening zoals bedoeld in artikel 3,6,7,10,11 en 12 aan, aan personen die behoren tot de doelgroep met een middellange afstand tot de arbeidsmarkt. De doelgroep is gedefinieerd in artikel 1. </text:p>
          <text:p text:style-name="al">Grote afstand tot arbeidsmarkt</text:p>
          <text:p text:style-name="al">Het college biedt voorzieningen als bedoeld in de artikelen 4 (voorzieningen werkervaringsplek), 5 (sociale activering), 8 (participatieplaats) en 9 (beschut werk) aan personen aan die behoren tot de </text:p>
          <text:p text:style-name="al">doelgroep met een grote afstand tot de arbeidsmarkt. De doelgroep is gedefinieerd in artikel 1.</text:p>
          <text:p text:style-name="al">Overige voorzieningen</text:p>
          <text:p text:style-name="al">Voor de overige voorzieningen, volgt uit de doelgroepomschrijving aan wie het college deze voorzieningen kan aanbieden. Het gaat om: scholing (artikel 7), beschut werk (artikel 9), ondersteuning bij leer-werktrajecten (artikel 10), persoonlijke ondersteuning (artikel 11) en no risk polis (artikel 12). </text:p>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vet">Artikel 3. Algemene bepalingen over voorzieningen</text:span>
        </text:p>
          <text:p text:style-name="al">De Participatiewet schrijft niet uitputtend voor welke voorzieningen het college aan moet bieden. </text:p>
          <text:p text:style-name="al">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Beëindigingsgrond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text:p>
          <text:p text:style-name="al">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pan text:style-name="nadrukvet">Artikel 4. Werkervaringsplek</text:span>
        </text:p>
          <text:p text:style-name="al">Een werkervarings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ervaringsplek is gericht op uitbreiden kennis en ervaring</text:p>
          <text:p text:style-name="al">De Hoge Raad heeft bepaald dat er bij een werkervaringsplek weliswaar sprake is van het persoonlijk verrichten van arbeid, maar dat dit overwegend gericht is op het uitbreiden van de kennis en ervaring van de werknemer. Daarnaast is bij een werkervarings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ervaringsplek</text:p>
          <text:p text:style-name="al">Het college kan een persoon die behoort tot de doelgroep een werkervaringsplek aanbieden voor zover hij een grote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ek aan te bieden.</text:p>
          <text:p text:style-name="al">Doel van de werkervaringsplek</text:p>
          <text:p text:style-name="al">Het tweede lid geeft nog eens specifiek aan wat het doel is van de werkervaringsplek, om het verschil met een normale arbeidsverhouding aan te geven. Dit is vooral van belang om te voorkomen dat een persoon claimt dat sprake is van een arbeidsovereenkomst en bij de rechter loonbetaling afdwingt.</text:p>
          <text:p text:style-name="al">De werkervarings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ek kan een persoon wennen aan aspecten als gezag, op tijd komen, werkritme en samenwerken met collega’s.</text:p>
          <text:p text:style-name="al">Geen verdringing</text:p>
          <text:p text:style-name="al">In het derde lid is bepaald dat de werkervaringsplek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Opstellen schriftelijke overeenkomst</text:p>
          <text:p text:style-name="al">In het vierde lid is bepaald dat voor de werkervaringsplek een schriftelijke overeenkomst wordt opgesteld. Hierin kan expliciet het doel van de stage worden opgenomen, evenals de wijze van begeleiding. Door deze schriftelijke overeenkomst kan nog eens worden gewaarborgd dat het bij een werkervaringsplek niet gaat om een reguliere arbeidsverhouding.</text:p>
          <text:p text:style-name="al">
          <text:span text:style-name="nadrukvet">Artikel 5. Sociale activering</text:span>
        </text:p>
          <text:p text:style-name="al">Volgens de Participatiewet dient ook sociale activering uiteindelijk gericht te zijn op </text:p>
          <text:p text:style-name="al">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text:p>
          <text:p text:style-name="al">maatschappelijk leven. Hieruit volgt dat als het einddoel, arbeidsinschakeling, niet kan worden </text:p>
          <text:p text:style-name="al">bereikt, er geen grond is die persoon te verplichten om gebruik te maken van een voorziening gericht op sociale activering. </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text:p>
          <text:p text:style-name="al">een al te rigide termijn moeilijk zijn.</text:p>
          <text:p text:style-name="al">Geen verdringing</text:p>
          <text:p text:style-name="al">Zie wat hierover is opgemerkt bij artikel 4.</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text:p>
          <text:p text:style-name="al">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de werkervaringsplek.</text:p>
          <text:p text:style-name="al">
          <text:span text:style-name="nadrukvet">Artikel 7. Scholing</text:span>
        </text:p>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gericht zijn op vergroting van de kansen op de arbeidsmarkt. Het college hoeft aan </text:p>
          <text:p text:style-name="al">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text:p>
          <text:p text:style-name="al">Aspecten als omgaan met gezag, op tijd komen, werkritme opdoen en samenwerking met collega’s zijn allemaal zaken waaraan in een participatieplaats gewerkt kan worden. Ook kan hiermee worden beoordeeld of het werkterrein past bij de capaciteiten van de uitkeringsgerechtigde, zodat een </text:p>
          <text:p text:style-name="al">persoon bijvoorbeeld een opleiding op het betreffende terrein kan gaan volgen en daarmee voor zichzelf een duurzaam perspectief op arbeid kan realiseren. De duur van de participatieplaats is wettelijk beperkt tot maximaal vier jaar (artikel 10a van de Participatiewet). </text:p>
          <text:p text:style-name="al">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text:p>
          <text:p text:style-name="al">een premie van telkens € 300,- per zes maanden, bij een werkweek van minimaal 24 uur per week. Jaarlijks wordt dit bedrag geïndexeerd. Op basis van de uitspraak van de Centrale Raad van Beroep ( nr 14/6365) heeft het college de bevoegdheid om de hoogte van de premie zelfstandig vast te stellen. De hoogte van de premie is niet voor bezwaar en beroep vatbaar.</text:p>
          <text:p text:style-name="al">
          <text:span text:style-name="nadrukvet">Artikel 9. Participatievoorziening beschut werk</text:span>
        </text:p>
          <text:p text:style-name="al">Algemeen</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dat aantal afgegeven positieve adviezen. Bij een hoger aantal </text:p>
          <text:p text:style-name="al">positieve adviezen van het UWV blijven de aantallen zoals neergelegd in de ministeriële regeling van toepassing.</text:p>
          <text:p text:style-name="al">De gemeenteraad kan bij verordening niet langer bepalen dat geen beschut werk wordt aangeboden. Wel is de gemeenteraad,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text:p>
          <text:p text:style-name="al">aantal beschutte werkplekken wordt vastgesteld (zie artikel 10b, vierde lid, onderdeel c, van de Participatiewet (oud). </text:p>
          <text:p text:style-name="al">Artikel 9, eerste lid:</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text:p>
          <text:p text:style-name="al">Artikel 9,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arbeidsinschakeling en hun grondslag vinden in de Re-integratieverordening, worden ook andere voorzieningen genoemd. Dergelijke – perifere – </text:p>
          <text:p text:style-name="al">voorzieningen kunnen op grond van andere regelingen, zoals de Wet maatschappelijke ondersteuning 2015 of de Wet gemeentelijke schuldhulpverlening, worden verstrekt en bijdragen aan een geslaagde plaatsing. In de beleidsregels beschut werk BMWE 2018 zijn nadere regels opgenomen. </text:p>
          <text:p text:style-name="al">Artikel 9 lid 5</text:p>
          <text:p text:style-name="al">Op grond van artikel 10b, vijfde lid, van de Participatiewet, is de gemeenteraad bevoegd om een hoger aantal beschut werkplekken aan te bieden, dan op grond van de ministeriële regeling, bedoeld in artikel 10b, vierde lid, is bepaald. Jaarlijks kan de raad hierover besluiten bij het vaststellen van de programmabegroting. </text:p>
          <text:p text:style-name="al">Artikel 9, lid 7,8 en9 </text:p>
          <text:p text:style-name="al">In deze leden is opgenomen dat de personen van wie is vastgesteld dat ze tot de doelgroep van het beschut werk behoren, op een wachtlijst worden geplaatst op het moment dat de aantallen als bedoeld in lid 4 en 5 bereikt zijn. Tevens is de volgorde van plaatsing op de wachtlijst geregeld.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text:p>
          <text:p text:style-name="al">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text:p>
          <text:p text:style-name="al">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text:p>
          <text:p text:style-name="al">werknemer zonder die ondersteuning in redelijkheid niet zijn werkzaamheden zou kunnen verrichten. Persoonlijke ondersteuning heeft tot doel dat een werknemer wordt begeleid naar een </text:p>
          <text:p text:style-name="al">situatie dat hij uiteindelijk zonder begeleiding via een dergelijke voorziening bij een reguliere </text:p>
          <text:p text:style-name="al">werkgever werkzaam kan zijn. De werkgever kan zelf ook de persoonlijke ondersteuning bieden. Hiervoor dient wel een gecertificeerde jobcoach te worden ingezet. De werkgever treedt hierover in overleg met de gemeente. Nadere richtlijnen worden in de arbeidsmarktregio opgesteld. </text:p>
          <text:p text:style-name="al">
          <text:span text:style-name="nadrukvet">Artikel 12. No-riskpolis</text:span>
        </text:p>
          <text:p text:style-name="al">Werkgevers kunnen gebruik maken van de no risk polis van het UWV voor de gemeentelijke</text:p>
          <text:p text:style-name="al">doelgroep afspraakbanen. Dan gaat het dus om de mensen die als gevolg van een</text:p>
          <text:p text:style-name="al">arbeidsbeperking niet in staat zijn het wettelijk minimumloon te verdienen en een</text:p>
          <text:p text:style-name="al">doelgroepverklaring van het UWV hebben.</text:p>
          <text:p text:style-name="al">De no risk polis kan worden ingezet als ondersteuning bij de arbeidsinschakeling (artikel 8a, tweede lid, onderdeel b, van de Participatiewet). De no risk polis zorgt ervoor dat de werkgever compensatie ontvangt voor de loonkosten, wanneer een werknemer met arbeidsbeperkingen ziek wordt. Een werkgever komt niet in aanmerking voor een no risk polis als artikel 29b van de Ziektewet van toepassing is (artikel 8a, tweede lid, onderdeel b Participatiewet). </text:p>
          <text:p text:style-name="al">
          <text:span text:style-name="nadrukvet">Artikel 13. Uitstroompremie</text:span>
        </text:p>
          <text:p text:style-name="al">Een uitstroompremie kan verstrekt worden aan een uitkeringsgerechtigde die arbeid aanvaardt of werkzaamheden als zelfstandige gaat verrichten, waarmee geheel in de kosten van </text:p>
          <text:p text:style-name="al">bestaan kan worden voorzien. </text:p>
          <text:p text:style-name="al">De noodzaak voor de inzet van dit instrument wordt door het college vastgesteld. De betrokken persoon wordt door inzet van een premie positief geprikkeld om aan het werk te geraken of te blijven, of om als zelfstandige in zijn levensonderhoud te kunnen voorzien. De uitstroompremie helpt belanghebbende tevens om tegemoet te komen aan het negatieve effect van het aanvaarden van werk in dienstbetrekking of het starten als zelfstandige: de armoedeval.</text:p>
          <text:p text:style-name="al">
          <text:span text:style-name="nadrukvet">Artikel 14. Nadere regels en hardheidsclausule</text:span>
        </text:p>
          <text:p text:style-name="al">Dit artikel behoeft geen toelichting</text:p>
          <text:p text:style-name="al">
          <text:span text:style-name="nadrukvet">Artikel 15. Intrekken oude verordening</text:span>
        </text:p>
          <text:p text:style-name="al">In artikel 15 is geregeld dat de Verordening Re-integratie Participatiewet BMWE 2016 (in werking getreden op 1 januari 2016) en Artikel II onder A van de wijzigingsverordening 2017 wordt ingetrokken.</text:p>
          <text:p text:style-name="al">
          <text:span text:style-name="nadrukvet">Artikel 16. Inwerkingtreding en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9169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9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OAW en IOAZ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93</meta:user-defined>
    <meta:user-defined meta:name="OVERHEIDop.GmbID/DC.identifier">gmb-2018-91693</meta:user-defined>
    <meta:user-defined meta:name="OVERHEID.TaxonomieBeleidsagenda/OVERHEID.category">Werk | Organisatie en beleid</meta:user-defined>
    <meta:user-defined meta:name="OVERHEID.Gemeente/DC.spatial">Eemsmond</meta:user-defined>
    <meta:user-defined meta:name="DC.source">artikel 8a van de Participatiewet;1.0:c:BWBR0015703&amp;artikel=8a&amp;g=2018-01-01</meta:user-defined>
    <meta:user-defined meta:name="DC.source">artikel 10b van de Participatiewet;1.0:c:BWBR0015703&amp;artikel=10b&amp;g=2018-01-01</meta:user-defined>
    <meta:user-defined meta:name="OVERHEIDop.referentienummer">07-04.2018</meta:user-defined>
    <meta:user-defined meta:name="DCTERMS.alternative">Verordening Re-integratie Participatiewet, IOAW en IOAZ BMWE 2018</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05-03</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9814_1</meta:user-defined>
    <meta:user-defined meta:name="OVERHEIDop.versieInformatie"/>
  </office:meta>
</office:document-meta>
</file>