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lein aan de Wijngaard te Thorn,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plein aan de Wijngaard te Thorn, 6017 -- te Thorn / Maasgouw / verzonden 24 april 2018 / het verstrekken van zwak-alcoholhoudende drank tijdens het evenement Koningsschieten op 10 mei 2018 van 14.00 uur tot 21.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6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plein aan de Wijngaard te Thorn, 6017 --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91</meta:user-defined>
    <meta:user-defined meta:name="OVERHEIDop.GmbID/DC.identifier">gmb-2018-91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Z</meta:user-defined>
    <meta:user-defined meta:name="OVERHEIDop.woonplaats">Thorn</meta:user-defined>
    <meta:user-defined meta:name="OVERHEIDop.straatnaam">De Nachtegaa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44 352560</meta:user-defined>
    <meta:user-defined meta:name="OVERHEIDop.versieInformatie"/>
  </office:meta>
</office:document-meta>
</file>