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Duinkerkenstraat 70, 9723 BT Groningen – plaatsen loods (16-02-2018, 2018705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68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8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8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Duinkerkenstraat 70, 9723 BT Groningen – plaatsen loods (16-02-2018, 2018705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688</meta:user-defined>
    <meta:user-defined meta:name="OVERHEIDop.GmbID/DC.identifier">gmb-2018-91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T 70</meta:user-defined>
    <meta:user-defined meta:name="OVERHEIDop.woonplaats">Groningen</meta:user-defined>
    <meta:user-defined meta:name="OVERHEIDop.straatnaam">Duinkerk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741 579766</meta:user-defined>
    <meta:user-defined meta:name="OVERHEIDop.versieInformatie"/>
  </office:meta>
</office:document-meta>
</file>