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5 in Hengelo (Gld), het bouwen van een kapschuur/berging</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besluit genomen op de aanvraag voor een omgevingsvergunning. De aanvraag is geregistreerd onder kenmerk SXO52407487. De aanvraag gaat over het bouwen van een kapschuur/berging aan de Wichmondseweg 35 in Hengelo (Gld). De bezwaartermijn start op 2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6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5 in Hengelo (Gld), het bouwen van een kapschuur/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86</meta:user-defined>
    <meta:user-defined meta:name="OVERHEIDop.GmbID/DC.identifier">gmb-2018-9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26373</meta:user-defined>
    <meta:user-defined meta:name="OVERHEIDop.externeBijlage">180411_OV100_Overzichtstekening_pdf|exb-2018-26374</meta:user-defined>
    <meta:user-defined meta:name="OVERHEIDop.externeBijlage">vergunning|exb-2018-26375</meta:user-defined>
    <meta:user-defined meta:name="OVERHEID.EPSG28992/DC.spatial">217498 452569</meta:user-defined>
    <meta:user-defined meta:name="OVERHEIDop.versieInformatie"/>
  </office:meta>
</office:document-meta>
</file>