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ein aan de Wijngaard te Thorn, 6017 – te Thorn/Maasgouw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plein aan de Wijngaard te Thorn, 6017 – te Thorn/Maasgouw/ verzonden op 24 april 2018/ het organiseren van Koningsschieten op 10 mei 2018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8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8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ein aan de Wijngaard te Thorn, 6017 – te Thorn/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83</meta:user-defined>
    <meta:user-defined meta:name="OVERHEIDop.GmbID/DC.identifier">gmb-2018-91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G 10</meta:user-defined>
    <meta:user-defined meta:name="OVERHEIDop.woonplaats">Thorn</meta:user-defined>
    <meta:user-defined meta:name="OVERHEIDop.straatnaam">Wijnga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31 352464</meta:user-defined>
    <meta:user-defined meta:name="OVERHEIDop.versieInformatie"/>
  </office:meta>
</office:document-meta>
</file>