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parasols op het terras op het plein voor het pand, Breedeplaats 6, 8801 LZ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Breedeplaats 6, 8801 LZ Franeker, het plaatsen parasols op het terras op het plein voor het pand, V-20180152 (verzonden 24 april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8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parasols op het terras op het plein voor het pand, Breedeplaats 6, 8801 LZ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82</meta:user-defined>
    <meta:user-defined meta:name="OVERHEIDop.GmbID/DC.identifier">gmb-2018-9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6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9 577754</meta:user-defined>
    <meta:user-defined meta:name="OVERHEIDop.versieInformatie"/>
  </office:meta>
</office:document-meta>
</file>