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bouwen van de woning, Oudebildtdijk 1066, 9075 NL, West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 </text:p>
            <text:list text:style-name="id1-3-2-1-1-6">
              <text:list-item text:style-override="id1-3-2-1-1-6-1">
                <text:number>•</text:number>
                <text:p text:style-name="al">Oudebildtdijk 1066, 9075 NL, Westhoek, het verbouwen van de woning, V-20180116 (verzonden 24 april 2018)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1680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68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68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van de woning, Oudebildtdijk 1066, 9075 NL, West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680</meta:user-defined>
    <meta:user-defined meta:name="OVERHEIDop.GmbID/DC.identifier">gmb-2018-916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5NL 1066</meta:user-defined>
    <meta:user-defined meta:name="OVERHEIDop.woonplaats">Westhoek</meta:user-defined>
    <meta:user-defined meta:name="OVERHEIDop.straatnaam">Oudebildtdijk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7874 588180</meta:user-defined>
    <meta:user-defined meta:name="OVERHEIDop.versieInformatie"/>
  </office:meta>
</office:document-meta>
</file>