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logiesfunctie in de kerk, Terp 12, 8854 AD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Terp 12, 8854 AD, Oosterbierum, het uitbreiden van de logiesfunctie in de kerk, V-20180016 (verzonden 17 april 2018)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7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logiesfunctie in de kerk, Terp 12, 8854 AD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79</meta:user-defined>
    <meta:user-defined meta:name="OVERHEIDop.GmbID/DC.identifier">gmb-2018-9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D 12</meta:user-defined>
    <meta:user-defined meta:name="OVERHEIDop.woonplaats">Oosterbierum</meta:user-defined>
    <meta:user-defined meta:name="OVERHEIDop.straatnaam">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93 583147</meta:user-defined>
    <meta:user-defined meta:name="OVERHEIDop.versieInformatie"/>
  </office:meta>
</office:document-meta>
</file>