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osderweg 12, 6099 BS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Oosderweg 12, 6099 BS te Beegden / Maasgouw / verzonden op 19 april 2018 / het uitoefenen van een horecabedrijf (Schutterij St. Sebastianus-Gilde)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osderweg 12, 6099 BS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77</meta:user-defined>
    <meta:user-defined meta:name="OVERHEIDop.GmbID/DC.identifier">gmb-2018-91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Oosd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47 355397</meta:user-defined>
    <meta:user-defined meta:name="OVERHEIDop.versieInformatie"/>
  </office:meta>
</office:document-meta>
</file>