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Heitissenweg 7,  6051 MA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Heitissenweg 7,  6051 MA te Maasbracht / Maasgouw / verzonden op 20 april 2018 / het exploiteren van het clubgebouw van de Schutterij Sint Michael Brachterbeek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Heitissenweg 7,  6051 MA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74</meta:user-defined>
    <meta:user-defined meta:name="OVERHEIDop.GmbID/DC.identifier">gmb-2018-91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eitiss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55 349953</meta:user-defined>
    <meta:user-defined meta:name="OVERHEIDop.versieInformatie"/>
  </office:meta>
</office:document-meta>
</file>