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schuur/berging, Weakens 2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Weakens 2, Winsum, het realiseren van een schuur/berging, V-20180062 (verzonden 25 april 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167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7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7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schuur/berging, Weakens 2, Win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673</meta:user-defined>
    <meta:user-defined meta:name="OVERHEIDop.GmbID/DC.identifier">gmb-2018-91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31KP 2</meta:user-defined>
    <meta:user-defined meta:name="OVERHEIDop.woonplaats">Winsum</meta:user-defined>
    <meta:user-defined meta:name="OVERHEIDop.straatnaam">Weakens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534 573035</meta:user-defined>
    <meta:user-defined meta:name="OVERHEIDop.versieInformatie"/>
  </office:meta>
</office:document-meta>
</file>