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steinde 11, uitbreid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april 2018</text:p>
            <text:p text:style-name="common-al">Ons kenmerk: WB/2018/00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6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esteinde 11, uitbreiden bestaand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70</meta:user-defined>
    <meta:user-defined meta:name="OVERHEIDop.GmbID/DC.identifier">gmb-2018-91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