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5 te Oostkapelle, aanvraag omgevingsvergunning voor Kappen 5 kleine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6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35 te Oostkapelle, aanvraag omgevingsvergunning voor Kappen 5 kleine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67</meta:user-defined>
    <meta:user-defined meta:name="OVERHEIDop.GmbID/DC.identifier">gmb-2018-9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B 35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14 399318</meta:user-defined>
    <meta:user-defined meta:name="OVERHEIDop.versieInformatie"/>
  </office:meta>
</office:document-meta>
</file>