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tlaan 45 G KMR2, 9711 TX, Groningen – verwijderen asbest (24-04-2018, 2018714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6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6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6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uitlaan 45 G KMR2, 9711 TX, Groningen – verwijderen asbest (24-04-2018, 201871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69</meta:user-defined>
    <meta:user-defined meta:name="OVERHEIDop.GmbID/DC.identifier">gmb-2018-916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X 45g</meta:user-defined>
    <meta:user-defined meta:name="OVERHEIDop.woonplaats">Groningen</meta:user-defined>
    <meta:user-defined meta:name="OVERHEIDop.straatnaam">Krui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5 582279</meta:user-defined>
    <meta:user-defined meta:name="OVERHEIDop.versieInformatie"/>
  </office:meta>
</office:document-meta>
</file>