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llingshaven te Grou, (11025503) realiseren van een ligplaats voor een drijvende toiletvoorzie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66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6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6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llingshaven te Grou, (11025503) realiseren van een ligplaats voor een drijvende toiletvoorzie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668</meta:user-defined>
    <meta:user-defined meta:name="OVERHEIDop.GmbID/DC.identifier">gmb-2018-916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</meta:user-defined>
    <meta:user-defined meta:name="OVERHEIDop.woonplaats">Grou</meta:user-defined>
    <meta:user-defined meta:name="OVERHEIDop.straatnaam">Hellingshav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73 567952</meta:user-defined>
    <meta:user-defined meta:name="OVERHEIDop.versieInformatie"/>
  </office:meta>
</office:document-meta>
</file>