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vakantiewoning, Bargereed 6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argereed 6, Tzummarum, het realiseren van een vakantiewoning, V-20180037 (verzonden 24 april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vakantiewoning, Bargereed 6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66</meta:user-defined>
    <meta:user-defined meta:name="OVERHEIDop.GmbID/DC.identifier">gmb-2018-9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60 582934</meta:user-defined>
    <meta:user-defined meta:name="OVERHEIDop.versieInformatie"/>
  </office:meta>
</office:document-meta>
</file>