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8 geschakelde woningen, Dyksfeart 5 t/m 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Dyksfeart 5 t/m 19, Franeker, het realiseren van 8 geschakelde woningen, V-20180027 (verzonden 24-04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8 geschakelde woningen, Dyksfeart 5 t/m 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63</meta:user-defined>
    <meta:user-defined meta:name="OVERHEIDop.GmbID/DC.identifier">gmb-2018-9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E 11</meta:user-defined>
    <meta:user-defined meta:name="OVERHEIDop.woonplaats">Franeker</meta:user-defined>
    <meta:user-defined meta:name="OVERHEIDop.straatnaam">Dyksfear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92 576946</meta:user-defined>
    <meta:user-defined meta:name="OVERHEIDop.versieInformatie"/>
  </office:meta>
</office:document-meta>
</file>