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 Bosstraat 18,  6109 RA te Ohé en Laak / Maasgouw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 Bosstraat 18,  6109 RA te Ohé en Laak / Maasgouw / verzonden op 20 april 2018 / het exploiteren van de kantine van het clubgebouw van de RKV Walburgia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166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6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6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 / Bosstraat 18,  6109 RA te Ohé en Laak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61</meta:user-defined>
    <meta:user-defined meta:name="OVERHEIDop.GmbID/DC.identifier">gmb-2018-91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RA</meta:user-defined>
    <meta:user-defined meta:name="OVERHEIDop.woonplaats">Ohé en Laak</meta:user-defined>
    <meta:user-defined meta:name="OVERHEIDop.straatnaam">Bo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5947 346895</meta:user-defined>
    <meta:user-defined meta:name="OVERHEIDop.versieInformatie"/>
  </office:meta>
</office:document-meta>
</file>