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aanbouwen van een schuur op het perceel Zuidelijke Vechtdijk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pril 2018 heeft het college van burgemeester en wethouders van de gemeente Dalfsen een aanvraag ontvangen voor het aanbouwen van een schuur op het perceel Zuidelijke Vechtdijk 4 in Dalfsen. De aanvraag is geregistreerd onder zaaknummer Z/18/58252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66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6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6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aanbouwen van een schuur op het perceel Zuidelijke Vechtdijk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1660</meta:user-defined>
    <meta:user-defined meta:name="OVERHEIDop.GmbID/DC.identifier">gmb-2018-91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4</meta:user-defined>
    <meta:user-defined meta:name="OVERHEID.PostcodeHuisnummer/OVERHEIDop.postcodeHuisnummer">7722KN 6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51 502024</meta:user-defined>
    <meta:user-defined meta:name="OVERHEID.EPSG28992/DC.spatial">213180.34 502120.71</meta:user-defined>
    <meta:user-defined meta:name="OVERHEIDop.versieInformatie"/>
  </office:meta>
</office:document-meta>
</file>