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Kanaalweg/Spankerenseweg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p text:style-name="common-al">Zaaknummer: 616321</text:p>
            <text:p text:style-name="common-al"/>
            <text:p text:style-name="common-al">Omschrijving: bouwen van een nieuwe brug over het Apeldoorns kanaal (project Traverse Dieren)</text:p>
            <text:p text:style-name="common-al"/>
            <text:p text:style-name="common-al">Locatie: Kanaalweg/Spankerenseweg te Dieren </text:p>
            <text:p text:style-name="common-al"/>
            <text:p text:style-name="common-al">Datum besluit: 11-01-2018</text:p>
            <text:p text:style-name="common-al"/>
            <text:p text:style-name="common-al">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bij de gemeente kunt u informeren naar de exacte datum van bekendmakin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common-al"/>
            <text:p text:style-name="common-al">Datum publicatie: 17-01-201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9166</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66</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66</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Kanaalweg/Spankerenseweg te Di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166</meta:user-defined>
    <meta:user-defined meta:name="OVERHEIDop.GmbID/DC.identifier">gmb-2018-91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6</meta:user-defined>
    <meta:user-defined meta:name="OVERHEIDop.woonplaats">Spankeren</meta:user-defined>
    <meta:user-defined meta:name="OVERHEIDop.straatnaam">Spankerense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4527 452012</meta:user-defined>
    <meta:user-defined meta:name="OVERHEIDop.versieInformatie"/>
  </office:meta>
</office:document-meta>
</file>