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25979 - Rozenburg 42A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garage</text:p>
            <text:p text:style-name="tussenkopcur">Locatie : Rozenburg 42A te Weurt</text:p>
            <text:p text:style-name="tussenkopcur">Datum besluit : 30 april 2018</text:p>
            <text:p text:style-name="tussenkopcur">Zaaknummer ODRN: W.Z18.10073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65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5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5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25979 - Rozenburg 42A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59</meta:user-defined>
    <meta:user-defined meta:name="OVERHEIDop.GmbID/DC.identifier">gmb-2018-916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XB 42a</meta:user-defined>
    <meta:user-defined meta:name="OVERHEIDop.woonplaats">Weurt</meta:user-defined>
    <meta:user-defined meta:name="OVERHEIDop.straatnaam">Rozenbur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861 429850</meta:user-defined>
    <meta:user-defined meta:name="OVERHEIDop.versieInformatie"/>
  </office:meta>
</office:document-meta>
</file>