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straat hoek Schieringerweg to. nr. 225 en Wilgenstraat, (11025513) tijdelijk plaatsen van bovengrondse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straat hoek Schieringerweg to. nr. 225 en Wilgenstraat, (11025513) tijdelijk plaatsen van bovengrondse 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58</meta:user-defined>
    <meta:user-defined meta:name="OVERHEIDop.GmbID/DC.identifier">gmb-2018-91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L</meta:user-defined>
    <meta:user-defined meta:name="OVERHEIDop.woonplaats">Leeuwarden</meta:user-defined>
    <meta:user-defined meta:name="OVERHEIDop.straatnaam">Wilgenstraat</meta:user-defined>
    <meta:user-defined meta:name="OVERHEID.PostcodeHuisnummer/OVERHEIDop.postcodeHuisnummer">8924HX 225b</meta:user-defined>
    <meta:user-defined meta:name="OVERHEIDop.straatnaam">Schiering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7 580367</meta:user-defined>
    <meta:user-defined meta:name="OVERHEID.EPSG28992/DC.spatial">183861 580820</meta:user-defined>
    <meta:user-defined meta:name="OVERHEIDop.versieInformatie"/>
  </office:meta>
</office:document-meta>
</file>