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port- en spelactiviteiten gericht op de beweging van jongeren,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5 april 2018 een aanvraag voor een evenementenvergunning op grond van de Algemene Plaatselijke Verordening Gemeente Brunssum 2017, Versie heeft ontvangen voor het mogen houden van een evenement (sport- en spelactiviteiten gericht op de beweging van jongeren) op zaterdag 23 juni 2018 op het Lindeplein en het Vijverpark te Brunssum, waarbij de reguliere voorbereidingsprocedure van toepassing is.</text:p>
            <text:p text:style-name="common-al">Dossiernummer: 8180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6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sport- en spelactiviteiten gericht op de beweging van jongeren, Lindeplein e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56</meta:user-defined>
    <meta:user-defined meta:name="OVERHEIDop.GmbID/DC.identifier">gmb-2018-91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PostcodeHuisnummer/OVERHEIDop.postcodeHuisnummer">6443AP 29</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3 328319</meta:user-defined>
    <meta:user-defined meta:name="OVERHEID.EPSG28992/DC.spatial">196240 328447</meta:user-defined>
    <meta:user-defined meta:name="OVERHEIDop.versieInformatie"/>
  </office:meta>
</office:document-meta>
</file>