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nieuwe woning, Jorrit Biermastrjitte 14, Do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Jorrit Biermastrjitte 14, Dongjum, voor het bouwen van een nieuwe woning, V-20180091 (verzonden 20 april 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65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5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5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nieuwe woning, Jorrit Biermastrjitte 14, Dongj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55</meta:user-defined>
    <meta:user-defined meta:name="OVERHEIDop.GmbID/DC.identifier">gmb-2018-91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8HT</meta:user-defined>
    <meta:user-defined meta:name="OVERHEIDop.woonplaats">Dongjum</meta:user-defined>
    <meta:user-defined meta:name="OVERHEIDop.straatnaam">Jorrit Bierma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19 580108</meta:user-defined>
    <meta:user-defined meta:name="OVERHEIDop.versieInformatie"/>
  </office:meta>
</office:document-meta>
</file>