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zenspoor 16, 6051 A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Hazenspoor 16, 6051 AB te Maasbracht / Maasgouw / verzonden op 24 april 2018 / het verbouwen van een bedrijfspand</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165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5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5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azenspoor 16, 6051 AB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54</meta:user-defined>
    <meta:user-defined meta:name="OVERHEIDop.GmbID/DC.identifier">gmb-2018-91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B</meta:user-defined>
    <meta:user-defined meta:name="OVERHEIDop.woonplaats">Maasbracht</meta:user-defined>
    <meta:user-defined meta:name="OVERHEIDop.straatnaam">Hazenspoor</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57 351421</meta:user-defined>
    <meta:user-defined meta:name="OVERHEIDop.versieInformatie"/>
  </office:meta>
</office:document-meta>
</file>