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oddenbroek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9 te Oirlo</text:span> - het plaatsen van een warmteopslagtank (HZ-OMV-2018-0133, ontvangstdatum 26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165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5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Boddenbroek 9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1653</meta:user-defined>
    <meta:user-defined meta:name="OVERHEIDop.GmbID/DC.identifier">gmb-2018-91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33.84 391232.73</meta:user-defined>
    <meta:user-defined meta:name="OVERHEIDop.versieInformatie"/>
  </office:meta>
</office:document-meta>
</file>