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espôle 30, (11021738) bouwen van een vrijstaande woning, verzenddatum 29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6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iespôle 30, (11021738) bouwen van een vrijstaande woning, verzenddatum 29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65</meta:user-defined>
    <meta:user-defined meta:name="OVERHEIDop.GmbID/DC.identifier">gmb-2018-9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32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84 581691</meta:user-defined>
    <meta:user-defined meta:name="OVERHEIDop.versieInformatie"/>
  </office:meta>
</office:document-meta>
</file>