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Melding klein evenement</text:span>
          </text:p>
            <text:p text:style-name="common-al">In overeenstemming met artikel 2:25, lid 2 onder g, van de APV Bernheze 2014 is een melding gedaan door:</text:p>
            <text:p text:style-name="common-al">- Stichting Jeugdbelangen Nistelrode voor het organiseren van een avonddriedaagse op 18, 19 en 20 juni 2018 van 18.00 tot 21.00 uur waarbij de wandelroute loopt over het grondgebied van Bernheze. De toestemming is verzonden op 30 april 2018.</text:p>
            <text:p text:style-name="common-al">- Stichting Kasteel Heeswijk voor het organiseren van de Dag van het Kasteel op 21 mei 2018 van 11.00 tot 17.00 uur op locatie Kasteel 4, 5473 VA Heeswijk-Dinther. De toestemming is verzonden op 30 april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 me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16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49</meta:user-defined>
    <meta:user-defined meta:name="OVERHEIDop.GmbID/DC.identifier">gmb-2018-91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PostcodeHuisnummer/OVERHEIDop.postcodeHuisnummer">5473VA 4</meta:user-defined>
    <meta:user-defined meta:name="OVERHEIDop.woonplaats">Heeswijk-Dinther</meta:user-defined>
    <meta:user-defined meta:name="OVERHEIDop.straatnaam">Kasteel</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EPSG28992/DC.spatial">158668 407448</meta:user-defined>
    <meta:user-defined meta:name="OVERHEIDop.versieInformatie"/>
  </office:meta>
</office:document-meta>
</file>