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bomen, Ten noorden van gebiedsontwikkeling de Polle, 9041 HB, Ber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en noorden van gebiedsontwikkeling de Polle, 9041HB Berlsum, kap bomen, V-20180174 (ontvangen 18 april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bomen, Ten noorden van gebiedsontwikkeling de Polle, 9041 HB, Ber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47</meta:user-defined>
    <meta:user-defined meta:name="OVERHEIDop.GmbID/DC.identifier">gmb-2018-91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HB 16</meta:user-defined>
    <meta:user-defined meta:name="OVERHEIDop.woonplaats">Berltsum</meta:user-defined>
    <meta:user-defined meta:name="OVERHEIDop.straatnaam">De Prea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34 583644</meta:user-defined>
    <meta:user-defined meta:name="OVERHEIDop.versieInformatie"/>
  </office:meta>
</office:document-meta>
</file>