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Vijverparkfestival,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Vijverparkfestival) van donderdag 10 t/m zondag 13 mei 2018 in het Vijverpark te Brunssum.</text:p>
            <text:p text:style-name="common-al">De beschikking is gewijzigd ten aanzien van de ontwerp-beschikking. </text:p>
            <text:p text:style-name="common-al">Dossiernummer: 778031</text:p>
            <text:p text:style-name="common-al">
            <text:span text:style-name="nadrukvet">Inzage</text:span>
          </text:p>
            <text:p text:style-name="common-al">De aanvraag, de beschikking en bijbehorende stukken liggen met ingang van 3 mei 2018 gedurende zes weken ter inzage bij het Klant Contact Centrum (loket Vergunningen), Lindeplein 1, alhier.</text:p>
            <text:p text:style-name="common-al">Ook kunt u vragen om digitale toezending van (delen van) de ter inzage liggende stukken .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Rechtsbescherming</text:span>
          </text:p>
            <text:p text:style-name="common-al">Als u belanghebbende bent en naar aanleiding van de ontwerp-beschikking een zienswijze naar voren heeft gebracht – of aan u redelijkerwijs niet kan worden verweten dat u geen zienswijze naar voren heeft gebracht – kunt u gedurende voornoemde termijn van inzage schriftelijk beroep instellen tegen de evenementenvergunning bij de Rechtbank Limburg, sector Bestuursrechtspraak, Postbus 950, 6040AZ Roermond.</text:p>
            <text:p text:style-name="common-al">Tegen de beschikking kan ook beroep worden ingesteld door degenen die geen zienswijze tegen de ontwerp-beschikking hebben ingebracht, maar een zienswijze willen inbrengen tegen de wijzigingen die bij het nemen van de beschikking ten opzichte van het ontwerp zijn aangebracht.</text:p>
            <text:p text:style-name="common-al">Een beroepschrift dient de gronden van het beroep te vermelden en een omschrijving van de beschikking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Het indienen van een beroepschrift heeft geen schorsende werking. Dat wil zeggen, dat de beschikking waartegen u beroep instelt geldig blijft totdat over uw beroep is beslist.</text:p>
            <text:p text:style-name="common-al">Indien onverwijlde spoed dit vereist, kan hangende de behandeling van het beroep tegen betaling van griffierecht een voorlopige voorziening worden gevraagd aan de voorzieningenrechter van de Rechtbank Limburg, sector Bestuursrechtspraak, Postbus 950, 6040 AZ Roermond.</text:p>
            <text:p text:style-name="last-al">U kunt het beroepschrift of het verzoek om een voorlopige voorziening ook indienen via <text:a xlink:href="http://www.rechtspraak.nl/" xlink:type="simple">www.rechtspraak.nl</text:a>. Daarvoor moet u dan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6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Vijverparkfestival,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46</meta:user-defined>
    <meta:user-defined meta:name="OVERHEIDop.GmbID/DC.identifier">gmb-2018-91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P 29</meta:user-defined>
    <meta:user-defined meta:name="OVERHEIDop.woonplaats">Brunssum</meta:user-defined>
    <meta:user-defined meta:name="OVERHEIDop.straatnaam">Doorva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37 328437</meta:user-defined>
    <meta:user-defined meta:name="OVERHEIDop.versieInformatie"/>
  </office:meta>
</office:document-meta>
</file>