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sleufsilo, Dongjumereweg 11, 8809 HW,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ongjumereweg 11, 8809HW Boer, bouw sleufsilo, V-20180142. (ontvangen 28 maart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4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sleufsilo, Dongjumereweg 11, 8809 HW, B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42</meta:user-defined>
    <meta:user-defined meta:name="OVERHEIDop.GmbID/DC.identifier">gmb-2018-91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9HW 11a</meta:user-defined>
    <meta:user-defined meta:name="OVERHEIDop.woonplaats">Boer</meta:user-defined>
    <meta:user-defined meta:name="OVERHEIDop.straatnaam">Dongjum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066 580971</meta:user-defined>
    <meta:user-defined meta:name="OVERHEIDop.versieInformatie"/>
  </office:meta>
</office:document-meta>
</file>